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TableColumn6" style:family="table-column">
      <style:table-column-properties style:column-width="1.4847in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5215in"/>
    </style:style>
    <style:style style:name="TableColumn9" style:family="table-column">
      <style:table-column-properties style:column-width="1.975in"/>
    </style:style>
    <style:style style:name="TableColumn10" style:family="table-column">
      <style:table-column-properties style:column-width="1.3041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0.7645in"/>
    </style:style>
    <style:style style:name="Table5" style:family="table">
      <style:table-properties style:width="9.8083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15" style:parent-style-name="Heading3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17" style:parent-style-name="Heading3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19" style:parent-style-name="Heading3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21" style:parent-style-name="Heading3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23" style:parent-style-name="Heading3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25" style:parent-style-name="Heading3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8F002B" style:writing-mode="lr-tb" fo:padding-top="0.0784in" fo:padding-left="0.075in" fo:padding-bottom="0.0395in" fo:padding-right="0.075in"/>
    </style:style>
    <style:style style:name="P27" style:parent-style-name="Heading3" style:family="paragraph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30" style:parent-style-name="NoSpacing" style:family="paragraph"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32" style:parent-style-name="NoSpacing" style:family="paragraph">
      <style:text-properties fo:font-size="12pt" style:font-size-asian="12pt"/>
    </style:style>
    <style:style style:name="P33" style:parent-style-name="NoSpacing" style:family="paragraph"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position="super 66.6%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style:text-position="super 66.6%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color="#FF0000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46" style:parent-style-name="NoSpacing" style:family="paragraph"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style:text-position="super 66.6%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52" style:parent-style-name="NoSpacing" style:family="paragraph">
      <style:text-properties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55" style:parent-style-name="NoSpacing" style:family="paragraph">
      <style:text-properties fo:font-weight="bold" style:font-weight-asian="bold" fo:font-size="12pt" style:font-size-asian="12pt"/>
    </style:style>
    <style:style style:name="P56" style:parent-style-name="NoSpacing" style:family="paragraph">
      <style:text-properties fo:font-weight="bold" style:font-weight-asian="bold" fo:font-size="12pt" style:font-size-asian="12pt"/>
    </style:style>
    <style:style style:name="P57" style:parent-style-name="NoSpacing" style:family="paragraph">
      <style:text-properties fo:font-weight="bold" style:font-weight-asian="bold" fo:font-size="12pt" style:font-size-asian="12pt"/>
    </style:style>
    <style:style style:name="P58" style:parent-style-name="NoSpacing" style:family="paragraph">
      <style:text-properties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60" style:parent-style-name="NoSpacing" style:family="paragraph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62" style:parent-style-name="NoSpacing" style:family="paragraph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64" style:parent-style-name="NoSpacing" style:family="paragraph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66" style:parent-style-name="NoSpacing" style:family="paragraph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style:text-position="super 66.6%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72" style:parent-style-name="NoSpacing" style:family="paragraph"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82" style:parent-style-name="NoSpacing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84" style:parent-style-name="NoSpacing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color="#FF0000" fo:font-size="12pt" style:font-size-asian="12pt"/>
    </style:style>
    <style:style style:name="T88" style:parent-style-name="DefaultParagraphFont" style:family="text">
      <style:text-properties fo:color="#FF0000" fo:font-size="12pt" style:font-size-asian="12pt"/>
    </style:style>
    <style:style style:name="T89" style:parent-style-name="DefaultParagraphFont" style:family="text">
      <style:text-properties fo:color="#FF0000" fo:font-size="12pt" style:font-size-asian="12pt"/>
    </style:style>
    <style:style style:name="T90" style:parent-style-name="DefaultParagraphFont" style:family="text">
      <style:text-properties fo:color="#FF0000" fo:font-size="12pt" style:font-size-asian="12pt"/>
    </style:style>
    <style:style style:name="T91" style:parent-style-name="DefaultParagraphFont" style:family="text">
      <style:text-properties fo:color="#FF0000" fo:font-size="12pt" style:font-size-asian="12pt"/>
    </style:style>
    <style:style style:name="T92" style:parent-style-name="DefaultParagraphFont" style:family="text">
      <style:text-properties fo:color="#FF0000" fo:font-size="12pt" style:font-size-asian="12pt"/>
    </style:style>
    <style:style style:name="T93" style:parent-style-name="DefaultParagraphFont" style:family="text">
      <style:text-properties fo:color="#FF0000" fo:font-size="12pt" style:font-size-asian="12pt"/>
    </style:style>
    <style:style style:name="T94" style:parent-style-name="DefaultParagraphFont" style:family="text">
      <style:text-properties fo:color="#FF0000" fo:font-size="12pt" style:font-size-asian="12pt"/>
    </style:style>
    <style:style style:name="TableCell9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96" style:parent-style-name="NoSpacing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style:text-position="super 66.6%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107" style:parent-style-name="NoSpacing" style:family="paragraph">
      <style:text-properties fo:font-size="12pt" style:font-size-asian="12pt"/>
    </style:style>
    <style:style style:name="TableRow108" style:family="table-row">
      <style:table-row-properties style:min-row-height="1.3847in"/>
    </style:style>
    <style:style style:name="TableCell10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117" style:parent-style-name="NoSpacing" style:family="paragraph"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color="#FF0000" fo:font-size="12pt" style:font-size-asian="12pt"/>
    </style:style>
    <style:style style:name="TableCell12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130" style:parent-style-name="NoSpacing" style:family="paragraph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style:text-position="super 66.6%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141" style:parent-style-name="NoSpacing" style:family="paragraph">
      <style:text-properties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Spacing" style:family="paragraph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style:text-position="super 66.6%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04" style:parent-style-name="NoSpacing" style:family="paragraph">
      <style:text-properties fo:font-weight="bold" style:font-weight-asian="bold" fo:font-size="12pt" style:font-size-asian="12pt"/>
    </style:style>
    <style:style style:name="TableCell20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style:text-position="super 66.6%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51" style:parent-style-name="NoSpacing" style:family="paragraph">
      <style:text-properties fo:font-weight="bold" style:font-weight-asian="bold" fo:font-size="12pt" style:font-size-asian="12pt"/>
    </style:style>
    <style:style style:name="TableCell25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53" style:parent-style-name="NoSpacing" style:family="paragraph">
      <style:text-properties fo:font-size="12pt" style:font-size-asian="12pt"/>
    </style:style>
    <style:style style:name="P254" style:parent-style-name="NoSpacing" style:family="paragraph">
      <style:text-properties fo:font-size="12pt" style:font-size-asian="12pt"/>
    </style:style>
    <style:style style:name="P255" style:parent-style-name="NoSpacing" style:family="paragraph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57" style:parent-style-name="NoSpacing" style:family="paragraph">
      <style:text-properties fo:font-size="12pt" style:font-size-asian="12pt"/>
    </style:style>
    <style:style style:name="P258" style:parent-style-name="NoSpacing" style:family="paragraph">
      <style:text-properties fo:font-size="12pt" style:font-size-asian="12pt"/>
    </style:style>
    <style:style style:name="P259" style:parent-style-name="NoSpacing" style:family="paragraph">
      <style:text-properties fo:font-size="12pt" style:font-size-asian="12pt"/>
    </style:style>
    <style:style style:name="P260" style:parent-style-name="NoSpacing" style:family="paragraph">
      <style:text-properties fo:font-size="12pt" style:font-size-asian="12pt"/>
    </style:style>
    <style:style style:name="P261" style:parent-style-name="NoSpacing" style:family="paragraph"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63" style:parent-style-name="NoSpacing" style:family="paragraph"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65" style:parent-style-name="NoSpacing" style:family="paragraph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style:text-position="super 66.6%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P279" style:parent-style-name="NoSpacing" style:family="paragraph">
      <style:text-properties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ableCell288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style:text-position="super 66.6%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.0784in" fo:padding-left="0.075in" fo:padding-bottom="0.0395in" fo:padding-right="0.075in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1">CCFR Match Fishing Risk assessment</text:h>
      <text:h text:style-name="Heading1" text:outline-level="1"><text:s/>     <text:tab/><text:tab/><text:tab/>Assessment carried out by: Ian Darler     </text:h>
      <text:h text:style-name="Heading2" text:outline-level="2">Date assessment was carried out: 13/6/20 <text:s text:c="26"/><text:span text:style-name="T2">Reviewed<text:s/></text:span><text:span text:style-name="T3">1/5</text:span><text:span text:style-name="T4">/21</text:span></text:h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h text:style-name="P15" text:outline-level="3">What are the<text:s/>hazards?</text:h>
            </table:table-cell>
            <table:table-cell table:style-name="TableCell16">
              <text:h text:style-name="P17" text:outline-level="3">Who might be harmed and how?</text:h>
            </table:table-cell>
            <table:table-cell table:style-name="TableCell18">
              <text:h text:style-name="P19" text:outline-level="3">What are you already doing to control the risks?</text:h>
            </table:table-cell>
            <table:table-cell table:style-name="TableCell20">
              <text:h text:style-name="P21" text:outline-level="3">What further action do you need to take to control the risks?</text:h>
            </table:table-cell>
            <table:table-cell table:style-name="TableCell22">
              <text:h text:style-name="P23" text:outline-level="3">Who needs to carry out the action?</text:h>
            </table:table-cell>
            <table:table-cell table:style-name="TableCell24">
              <text:h text:style-name="P25" text:outline-level="3">When is the action needed by?</text:h>
            </table:table-cell>
            <table:table-cell table:style-name="TableCell26">
              <text:h text:style-name="P27" text:outline-level="3">Done</text:h>
            </table:table-cell>
          </table:table-row>
        </table:table-header-rows>
        <table:table-row table:style-name="TableRow28">
          <table:table-cell table:style-name="TableCell29">
            <text:p text:style-name="P30">Covid 19 virus</text:p>
          </table:table-cell>
          <table:table-cell table:style-name="TableCell31">
            <text:p text:style-name="P32">CCFR Anglers</text:p>
            <text:p text:style-name="P33">Infection risk</text:p>
          </table:table-cell>
          <table:table-cell table:style-name="TableCell34">
            <text:p text:style-name="NoSpacing"><text:span text:style-name="T35">CCFR Guide Lines taken from the Angling Trust Issued to all anglers on the 7</text:span><text:span text:style-name="T36">th</text:span><text:span text:style-name="T37"><text:s/>June 2020</text:span><text:span text:style-name="T38"><text:s/>&amp; updated on the 25</text:span><text:span text:style-name="T39">th</text:span><text:span text:style-name="T40"><text:s/>March 2021</text:span></text:p>
          </table:table-cell>
          <table:table-cell table:style-name="TableCell41">
            <text:p text:style-name="NoSpacing"><text:span text:style-name="T42">Signature<text:s/></text:span><text:span text:style-name="T43">or email<text:s/></text:span><text:span text:style-name="T44">required from all anglers confirming receipt of guidance</text:span></text:p>
          </table:table-cell>
          <table:table-cell table:style-name="TableCell45">
            <text:p text:style-name="P46">Event Organiser</text:p>
          </table:table-cell>
          <table:table-cell table:style-name="TableCell47">
            <text:p text:style-name="NoSpacing"><text:span text:style-name="T48">1</text:span><text:span text:style-name="T49">st</text:span><text:span text:style-name="T50"><text:s/>July 2020</text:span></text:p>
          </table:table-cell>
          <table:table-cell table:style-name="TableCell51">
            <text:p text:style-name="P52">Yes</text:p>
          </table:table-cell>
        </table:table-row>
        <table:table-row table:style-name="TableRow53">
          <table:table-cell table:style-name="TableCell54">
            <text:p text:style-name="P55">Covid 19 virus</text:p>
            <text:p text:style-name="P56"/>
            <text:p text:style-name="P57"/>
            <text:p text:style-name="P58"/>
          </table:table-cell>
          <table:table-cell table:style-name="TableCell59">
            <text:p text:style-name="P60">CCFR Anglers traveling<text:s/>to event. Spread of infection if travel guidance is not followed</text:p>
          </table:table-cell>
          <table:table-cell table:style-name="TableCell61">
            <text:p text:style-name="P62">Competitors instructed to follow current government travel advice</text:p>
          </table:table-cell>
          <table:table-cell table:style-name="TableCell63">
            <text:p text:style-name="P64">Ensure all competitors have signed guidance document</text:p>
          </table:table-cell>
          <table:table-cell table:style-name="TableCell65">
            <text:p text:style-name="P66">All CCFR participants<text:s/></text:p>
          </table:table-cell>
          <table:table-cell table:style-name="TableCell67">
            <text:p text:style-name="NoSpacing"><text:span text:style-name="T68">1</text:span><text:span text:style-name="T69">st</text:span><text:span text:style-name="T70"><text:s/>July 2020 and all foreseeable events</text:span></text:p>
          </table:table-cell>
          <table:table-cell table:style-name="TableCell71">
            <text:p text:style-name="P72">Yes</text:p>
          </table:table-cell>
        </table:table-row>
        <table:table-row table:style-name="TableRow73">
          <table:table-cell table:style-name="TableCell74">
            <text:p text:style-name="NoSpacing"><text:span text:style-name="T75">Covid 19 virus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CCFR Anglers infection risk with visitors to lake side</text:p>
          </table:table-cell>
          <table:table-cell table:style-name="TableCell83">
            <text:p text:style-name="P84">CCFR Guide Lines taken from the Angling Trust<text:s/><text:soft-page-break/>Issued to all anglers</text:p>
          </table:table-cell>
          <table:table-cell table:style-name="TableCell85">
            <text:p text:style-name="NoSpacing"><text:span text:style-name="T86">Ensure all anglers comply with guidance and are aware of<text:s/></text:span><text:span text:style-name="T87">current<text:s/></text:span><text:soft-page-break/><text:span text:style-name="T88">covid restrictions &amp;</text:span><text:span text:style-name="T89"><text:s/>social distancing</text:span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>
            <text:p text:style-name="P96">All CCFR participants<text:s/></text:p>
          </table:table-cell>
          <table:table-cell table:style-name="TableCell97">
            <text:p text:style-name="NoSpacing"><text:span text:style-name="T98">1</text:span><text:span text:style-name="T99">st</text:span><text:span text:style-name="T100"><text:s/>July 2020 and for foreseeable events</text:span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Yes</text:p>
          </table:table-cell>
        </table:table-row>
        <table:table-row table:style-name="TableRow108">
          <table:table-cell table:style-name="TableCell109">
            <text:p text:style-name="NoSpacing"><text:span text:style-name="T110">Covid 19 virus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table-cell table:style-name="TableCell116">
            <text:p text:style-name="P117">CCFR Anglers risk of Covid infection. Lake side vehicle parking</text:p>
          </table:table-cell>
          <table:table-cell table:style-name="TableCell118">
            <text:p text:style-name="NoSpacing"><text:span text:style-name="T119">CCFR Guide Lines taken from the Angling Trust Issued to all anglers with<text:s/></text:span><text:span text:style-name="T120">guidance on parking at lake side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  <table:table-cell table:style-name="TableCell126">
            <text:p text:style-name="NoSpacing"><text:span text:style-name="T127">Ensure parking between vehicles<text:s/></text:span><text:span text:style-name="T128">enables social distancing between anglers to current guidance</text:span></text:p>
          </table:table-cell>
          <table:table-cell table:style-name="TableCell129">
            <text:p text:style-name="P130">All CCFR participants</text:p>
          </table:table-cell>
          <table:table-cell table:style-name="TableCell131">
            <text:p text:style-name="NoSpacing"><text:span text:style-name="T132">1</text:span><text:span text:style-name="T133">st</text:span><text:span text:style-name="T134"><text:s/>July 2020 and for foreseeable events</text:span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table-cell table:style-name="TableCell140">
            <text:p text:style-name="P141">Yes</text:p>
          </table:table-cell>
        </table:table-row>
        <table:table-row table:style-name="TableRow142">
          <table:table-cell table:style-name="TableCell143">
            <text:p text:style-name="NoSpacing"><text:span text:style-name="T144">Covid 19 virus<text:s/></text:span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table-cell table:style-name="TableCell150">
            <text:p text:style-name="NoSpacing"><text:span text:style-name="T151"> </text:span><text:span text:style-name="T152"><text:s/>CCFR Anglers infection risk</text:span><text:span text:style-name="T153"><text:s/>during pre-event drawing of peg numbers</text:span></text:p>
          </table:table-cell>
          <table:table-cell table:style-name="TableCell154">
            <text:p text:style-name="NoSpacing"><text:span text:style-name="T155">CCFR Guide Lines taken from the Angling trust Issued to all anglers. Event organiser will draw all peg numbers no anglers will come in to contact with draw<text:s/></text:span><text:span text:style-name="T156">bucket<text:s/></text:span><text:span text:style-name="T157">to assist with social distancing</text:span><text:span text:style-name="T158"> </text:span></text:p>
            <text:p text:style-name="NoSpacing"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NoSpacing"><text:span text:style-name="T164"> </text:span><text:span text:style-name="T165"> </text:span><text:span text:style-name="T166"> </text:span><text:span text:style-name="T167"> </text:span><text:span text:style-name="T168">Once an angle</text:span><text:span text:style-name="T169">rs<text:s/></text:span><text:span text:style-name="T170">have a<text:s/></text:span><text:span text:style-name="T171">peg number</text:span><text:span text:style-name="T172"><text:s/>they</text:span><text:span text:style-name="T173"><text:s/>should immediately make their way to the allocated peg ensuring social distancing at all times.<text:s/></text:span></text:p>
            <text:p text:style-name="P174"/>
            <text:p text:style-name="NoSpacing"><text:span text:style-name="T175"> </text:span></text:p>
          </table:table-cell>
          <table:table-cell table:style-name="TableCell176">
            <text:p text:style-name="NoSpacing"><text:span text:style-name="T177"> </text:span><text:span text:style-name="T178"> </text:span><text:span text:style-name="T179">All CCFR participants<text:s/>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NoSpacing"><text:span text:style-name="T184"> </text:span><text:span text:style-name="T185"> </text:span><text:span text:style-name="T186"> </text:span><text:span text:style-name="T187">1</text:span><text:span text:style-name="T188">st</text:span><text:span text:style-name="T189"><text:s/>July 2020 and for foreseeable events</text:span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NoSpacing"><text:span text:style-name="T196"> </text:span><text:span text:style-name="T197"> </text:span><text:span text:style-name="T198"> </text:span><text:span text:style-name="T199">Yes</text:span><text:span text:style-name="T200"> </text:span><text:span text:style-name="T201"> </text:span></text:p>
          </table:table-cell>
        </table:table-row>
        <text:soft-page-break/>
        <table:table-row table:style-name="TableRow202">
          <table:table-cell table:style-name="TableCell203">
            <text:p text:style-name="P204">Covid 19 virus</text:p>
          </table:table-cell>
          <table:table-cell table:style-name="TableCell205">
            <text:p text:style-name="NoSpacing"><text:span text:style-name="T206">CCFR Anglers<text:s/></text:span><text:span text:style-name="T207">infection risk during weighing of fish at the end of the match</text:span></text:p>
          </table:table-cell>
          <table:table-cell table:style-name="TableCell208">
            <text:p text:style-name="NoSpacing"><text:span text:style-name="T209"> </text:span><text:span text:style-name="T210"> </text:span><text:span text:style-name="T211"><text:s/>CCFR Guide Lines taken form the Angling Trust Issued to all anglers. Plan issued 2 appointed weighing officials who will have correct PPE</text:span></text:p>
            <text:p text:style-name="NoSpacing"><text:span text:style-name="T212">.procedures issued to all anglers <text:s/></text:span><text:span text:style-name="T213"> </text:span><text:span text:style-name="T214"> </text:span><text:span text:style-name="T215"><text:s/></text:span><text:span text:style-name="T216"> </text:span></text:p>
          </table:table-cell>
          <table:table-cell table:style-name="TableCell217">
            <text:p text:style-name="NoSpacing"><text:span text:style-name="T218"> </text:span><text:span text:style-name="T219"> </text:span><text:span text:style-name="T220">Warning<text:s/></text:span><text:span text:style-name="T221">issued to anglers that if they do not comply with procedures issued they could be disqualified<text:s/>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NoSpacing"><text:span text:style-name="T226"> </text:span></text:p>
            <text:p text:style-name="NoSpacing"><text:span text:style-name="T227"><text:s/>All CCFR participants<text:s/></text:span><text:span text:style-name="T228"> </text:span><text:span text:style-name="T229"> </text:span></text:p>
          </table:table-cell>
          <table:table-cell table:style-name="TableCell230">
            <text:p text:style-name="NoSpacing"><text:span text:style-name="T231"> </text:span><text:span text:style-name="T232"> </text:span><text:span text:style-name="T233"> </text:span><text:span text:style-name="T234"> </text:span><text:span text:style-name="T235">1</text:span><text:span text:style-name="T236">st</text:span><text:span text:style-name="T237"><text:s/>July 2020 and for foreseeable events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NoSpacing"><text:span text:style-name="T243"> </text:span><text:span text:style-name="T244"> </text:span><text:span text:style-name="T245"> </text:span><text:span text:style-name="T246">Yes</text:span><text:span text:style-name="T247"> </text:span><text:span text:style-name="T248"> </text:span></text:p>
          </table:table-cell>
        </table:table-row>
        <table:table-row table:style-name="TableRow249">
          <table:table-cell table:style-name="TableCell250">
            <text:p text:style-name="P251">Covid 19 virus</text:p>
          </table:table-cell>
          <table:table-cell table:style-name="TableCell252">
            <text:p text:style-name="P253">CCFR Anglers infection risk<text:s/></text:p>
            <text:p text:style-name="P254">Following weigh in and<text:s/>looking at weights board and</text:p>
            <text:p text:style-name="P255">during pay out of prize money at the end of the match</text:p>
          </table:table-cell>
          <table:table-cell table:style-name="TableCell256">
            <text:p text:style-name="P257">No anglers to follow the scales or look at the weights board</text:p>
            <text:p text:style-name="P258"/>
            <text:p text:style-name="P259">No prize money issued on the day. Prize money will be sent to winning anglers</text:p>
            <text:p text:style-name="P260"/>
            <text:p text:style-name="P261"/>
          </table:table-cell>
          <table:table-cell table:style-name="TableCell262">
            <text:p text:style-name="P263">Match weights will be displayed<text:s/>on the CCFR website</text:p>
          </table:table-cell>
          <table:table-cell table:style-name="TableCell264">
            <text:p text:style-name="P265">All CCFR participants</text:p>
          </table:table-cell>
          <table:table-cell table:style-name="TableCell266">
            <text:p text:style-name="NoSpacing"><text:span text:style-name="T267"> </text:span><text:span text:style-name="T268"> </text:span><text:span text:style-name="T269"> </text:span><text:span text:style-name="T270"> </text:span><text:span text:style-name="T271">1</text:span><text:span text:style-name="T272">st</text:span><text:span text:style-name="T273"><text:s/>July 2020 and for foreseeable events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Yes</text:p>
          </table:table-cell>
        </table:table-row>
        <text:soft-page-break/>
        <table:table-row table:style-name="TableRow280">
          <table:table-cell table:style-name="TableCell281">
            <text:p text:style-name="NoSpacing"><text:span text:style-name="T282">Covid 19 virus<text:s/></text:span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NoSpacing"><text:span text:style-name="T289"> </text:span><text:span text:style-name="T290">CCFR Anglers infection risk.</text:span></text:p>
            <text:p text:style-name="NoSpacing"><text:span text:style-name="T291"> </text:span></text:p>
          </table:table-cell>
          <table:table-cell table:style-name="TableCell292">
            <text:p text:style-name="NoSpacing"><text:span text:style-name="T293"> </text:span><text:span text:style-name="T294"> </text:span><text:span text:style-name="T295">Anglers advised to carry sanitiser with them to use throughout the event .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NoSpacing"><text:span text:style-name="T300"> </text:span><text:span text:style-name="T301"> </text:span><text:span text:style-name="T302">Equipment not to be share</text:span><text:span text:style-name="T303">d , and anglers to avoid walking the bank unless it is essential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NoSpacing"><text:span text:style-name="T308"> </text:span><text:span text:style-name="T309"> </text:span></text:p>
            <text:p text:style-name="NoSpacing"><text:span text:style-name="T310">All CCFR participants<text:s/></text:span></text:p>
            <text:p text:style-name="NoSpacing"><text:span text:style-name="T311"> </text:span><text:span text:style-name="T312"> </text:span></text:p>
          </table:table-cell>
          <table:table-cell table:style-name="TableCell313">
            <text:p text:style-name="NoSpacing"><text:span text:style-name="T314"> </text:span><text:span text:style-name="T315">1</text:span><text:span text:style-name="T316">st</text:span><text:span text:style-name="T317"><text:s/>July 2020 and for foreseeable events</text:span><text:span text:style-name="T318"> </text:span><text:span text:style-name="T319"> </text:span><text:span text:style-name="T320"> </text:span><text:span text:style-name="T321"> </text:span></text:p>
            <text:p text:style-name="NoSpacing"/>
          </table:table-cell>
          <table:table-cell table:style-name="TableCell322">
            <text:p text:style-name="NoSpacing"><text:span text:style-name="T323"> </text:span><text:span text:style-name="T324">Yes</text:span><text:span text:style-name="T325"> </text:span><text:span text:style-name="T326"> </text:span><text:span text:style-name="T327"> </text:span><text:span text:style-name="T328"> 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.0833in" fo:line-height="100%" fo:margin-left="-0.1972in">
        <style:tab-stops/>
      </style:paragraph-properties>
      <style:text-properties style:font-name="Helvetica" style:font-name-asian="Times New Roman" fo:font-weight="bold" style:font-weight-asian="bold" fo:color="#8F002B" fo:font-size="22pt" style:font-size-asian="22pt" style:font-size-complex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top="0.1388in" fo:margin-bottom="0.0833in" fo:line-height="100%" fo:margin-left="-0.1972in">
        <style:tab-stops/>
      </style:paragraph-properties>
      <style:text-properties style:font-name="Helvetica" style:font-name-asian="Times New Roman" fo:font-weight="bold" style:font-weight-asian="bold" style:font-weight-complex="bold" fo:font-size="15pt" style:font-size-asian="15pt" style:font-size-complex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00%"/>
      <style:text-properties style:font-name="Helvetica" style:font-name-asian="Times New Roman" fo:color="#FFFFFF" fo:font-size="12pt" style:font-size-asian="12pt" style:font-size-complex="12pt" fo:hyphenate="false"/>
    </style:style>
    <style:style style:name="Normal" style:display-name="Normal" style:family="paragraph">
      <style:paragraph-properties fo:margin-bottom="0.0833in" fo:line-height="100%" fo:margin-left="-0.1972in">
        <style:tab-stops/>
      </style:paragraph-properties>
      <style:text-properties style:font-name="Helvetica" style:font-name-asian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" style:font-name-asian="Times New Roman" fo:font-weight="bold" style:font-weight-asian="bold" fo:color="#8F002B" fo:font-size="22pt" style:font-size-asian="22pt" style:font-size-complex="20pt"/>
    </style:style>
    <style:style style:name="Heading2Char" style:display-name="Heading 2 Char" style:family="text" style:parent-style-name="DefaultParagraphFont">
      <style:text-properties style:font-name="Helvetica" style:font-name-asian="Times New Roman" style:font-name-complex="Times New Roman" fo:font-weight="bold" style:font-weight-asian="bold" style:font-weight-complex="bold" fo:font-size="15pt" style:font-size-asian="15pt" style:font-size-complex="13pt"/>
    </style:style>
    <style:style style:name="Heading3Char" style:display-name="Heading 3 Char" style:family="text" style:parent-style-name="DefaultParagraphFont">
      <style:text-properties style:font-name="Helvetica" style:font-name-asian="Times New Roman" style:font-name-complex="Times New Roman" fo:color="#FFFFFF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font-name="Helvetica"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Darler</meta:initial-creator>
    <dc:creator>Ian Darler</dc:creator>
    <meta:creation-date>2020-06-13T10:04:00Z</meta:creation-date>
    <dc:date>2021-05-01T10:42:00Z</dc:date>
    <meta:template xlink:href="Normal" xlink:type="simple"/>
    <meta:editing-cycles>8</meta:editing-cycles>
    <meta:editing-duration>PT4680S</meta:editing-duration>
    <meta:document-statistic meta:page-count="4" meta:paragraph-count="6" meta:word-count="506" meta:character-count="3386" meta:row-count="24" meta:non-whitespace-character-count="2886"/>
  </office:meta>
</office:document-meta>
</file>